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size="14pt" style:font-size-asian="14pt" style:font-size-complex="14pt"/>
    </style:style>
    <style:style style:name="P3" style:parent-style-name="Normalny" style:family="paragraph">
      <style:text-properties fo:font-size="14pt" style:font-size-asian="14pt" style:font-size-complex="14pt"/>
    </style:style>
    <style:style style:name="P4" style:parent-style-name="Normalny" style:family="paragraph">
      <style:text-properties fo:font-size="14pt" style:font-size-asian="14pt" style:font-size-complex="14pt"/>
    </style:style>
    <style:style style:name="P5" style:parent-style-name="Normalny" style:family="paragraph">
      <style:text-properties fo:font-size="14pt" style:font-size-asian="14pt" style:font-size-complex="14pt"/>
    </style:style>
    <style:style style:name="P6" style:parent-style-name="Normalny" style:family="paragraph">
      <style:text-properties fo:font-size="14pt" style:font-size-asian="14pt" style:font-size-complex="14pt"/>
    </style:style>
    <style:style style:name="P7" style:parent-style-name="Normalny" style:family="paragraph">
      <style:text-properties fo:font-size="14pt" style:font-size-asian="14pt" style:font-size-complex="14pt"/>
    </style:style>
    <style:style style:name="P8" style:parent-style-name="Normalny" style:family="paragraph">
      <style:text-properties fo:font-size="14pt" style:font-size-asian="14pt" style:font-size-complex="14pt"/>
    </style:style>
    <style:style style:name="P9" style:parent-style-name="Normalny" style:family="paragraph">
      <style:text-properties fo:font-size="14pt" style:font-size-asian="14pt" style:font-size-complex="14pt"/>
    </style:style>
    <style:style style:name="P10" style:parent-style-name="Normalny" style:family="paragraph">
      <style:text-properties fo:font-size="14pt" style:font-size-asian="14pt" style:font-size-complex="14pt"/>
    </style:style>
    <style:style style:name="P11" style:parent-style-name="Normalny" style:family="paragraph">
      <style:text-properties fo:font-size="14pt" style:font-size-asian="14pt" style:font-size-complex="14pt"/>
    </style:style>
    <style:style style:name="P12" style:parent-style-name="Normalny" style:family="paragraph">
      <style:text-properties fo:font-size="14pt" style:font-size-asian="14pt" style:font-size-complex="14pt"/>
    </style:style>
    <style:style style:name="P13" style:parent-style-name="Normalny" style:family="paragraph">
      <style:text-properties fo:font-size="14pt" style:font-size-asian="14pt" style:font-size-complex="14pt"/>
    </style:style>
    <style:style style:name="P14" style:parent-style-name="Normalny" style:family="paragraph">
      <style:text-properties fo:font-size="14pt" style:font-size-asian="14pt" style:font-size-complex="14pt"/>
    </style:style>
    <style:style style:name="P15" style:parent-style-name="Normalny" style:family="paragraph">
      <style:text-properties fo:font-size="14pt" style:font-size-asian="14pt" style:font-size-complex="14pt"/>
    </style:style>
    <style:style style:name="P16" style:parent-style-name="Normalny" style:family="paragraph">
      <style:text-properties fo:font-size="14pt" style:font-size-asian="14pt" style:font-size-complex="14pt"/>
    </style:style>
    <style:style style:name="P17" style:parent-style-name="Normalny" style:family="paragraph">
      <style:text-properties fo:font-size="14pt" style:font-size-asian="14pt" style:font-size-complex="14pt"/>
    </style:style>
    <style:style style:name="P18" style:parent-style-name="Normalny" style:family="paragraph">
      <style:text-properties fo:font-size="14pt" style:font-size-asian="14pt" style:font-size-complex="14pt"/>
    </style:style>
    <style:style style:name="P19" style:parent-style-name="Normalny" style:family="paragraph">
      <style:text-properties fo:font-size="14pt" style:font-size-asian="14pt" style:font-size-complex="14pt"/>
    </style:style>
    <style:style style:name="P20" style:parent-style-name="Normalny" style:family="paragraph">
      <style:text-properties fo:font-size="14pt" style:font-size-asian="14pt" style:font-size-complex="14pt"/>
    </style:style>
    <style:style style:name="P21" style:parent-style-name="Normalny" style:family="paragraph">
      <style:text-properties fo:font-size="14pt" style:font-size-asian="14pt" style:font-size-complex="14pt"/>
    </style:style>
    <style:style style:name="P22" style:parent-style-name="Normalny" style:family="paragraph">
      <style:text-properties fo:font-size="14pt" style:font-size-asian="14pt" style:font-size-complex="14pt"/>
    </style:style>
    <style:style style:name="P23" style:parent-style-name="Normalny" style:family="paragraph">
      <style:text-properties fo:font-size="14pt" style:font-size-asian="14pt" style:font-size-complex="14pt"/>
    </style:style>
    <style:style style:name="P24" style:parent-style-name="Normalny" style:family="paragraph">
      <style:text-properties fo:font-size="14pt" style:font-size-asian="14pt" style:font-size-complex="14pt"/>
    </style:style>
    <style:style style:name="P25" style:parent-style-name="Normalny" style:family="paragraph">
      <style:text-properties fo:font-size="14pt" style:font-size-asian="14pt" style:font-size-complex="14pt"/>
    </style:style>
    <style:style style:name="P26" style:parent-style-name="Normalny" style:family="paragraph">
      <style:text-properties fo:font-size="14pt" style:font-size-asian="14pt" style:font-size-complex="14pt"/>
    </style:style>
    <style:style style:name="P27" style:parent-style-name="Normalny" style:family="paragraph">
      <style:text-properties fo:font-size="14pt" style:font-size-asian="14pt" style:font-size-complex="14pt"/>
    </style:style>
    <style:style style:name="P28" style:parent-style-name="Normalny" style:family="paragraph">
      <style:text-properties fo:font-size="14pt" style:font-size-asian="14pt" style:font-size-complex="14pt"/>
    </style:style>
    <style:style style:name="P29" style:parent-style-name="Normalny" style:family="paragraph">
      <style:text-properties fo:font-size="14pt" style:font-size-asian="14pt" style:font-size-complex="14pt"/>
    </style:style>
    <style:style style:name="P30" style:parent-style-name="Normalny" style:family="paragraph">
      <style:text-properties fo:font-size="14pt" style:font-size-asian="14pt" style:font-size-complex="14pt"/>
    </style:style>
    <style:style style:name="T31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1. Biedronki na zimę zbierają się w większe grupy i zimują na naszych poddaszach lub w garażach</text:p>
      <text:p text:style-name="P3">2. Wiesz, że pszczoły mogą latać z prędkością 80 kilometrów na godzinę ?</text:p>
      <text:p text:style-name="P4">3. Koń woli spać na stojąco ponieważ jest ciężki <text:s/>i<text:s/>wstawanie zabiera mu zbyt dużo energii</text:p>
      <text:p text:style-name="P5">4. Wiesz, że jedzenie marchewki poprawia widzenie w ciemności ?</text:p>
      <text:p text:style-name="P6">5. Język kameleona może być dłuższy od niego samego</text:p>
      <text:p text:style-name="P7">6. Wiewiórce ogon służy do utrzymania równowagi. Zimą jest ciepłą ochroną a latem chłodzi służąc jako parasol.</text:p>
      <text:p text:style-name="P8">7. Tygrys widzi w ciemności 5 razy lepiej niż człowiek</text:p>
      <text:p text:style-name="P9">8. Wielbłąd <text:s/>w garbie ma zapasy tłuszczu a nie wody.</text:p>
      <text:p text:style-name="P10">9. Wiesz, że 90 procent wszystkich stworzeń żyje w oceanie ?</text:p>
      <text:p text:style-name="P11">10. Dzieci zaczynają się uśmiechać w wieku pięciu tygodni</text:p>
      <text:p text:style-name="P12">11. Po co słoniom trąby ? Trąby są tym dla Słoni czym dla nas ręce. Trąbą Słoń potrafi bardzo delikatnie wziąć swój przysmak, ale również potrafi wyrwać drzewo.<text:s/></text:p>
      <text:p text:style-name="P13">12. Ośmiornica posiada trzy serca</text:p>
      <text:p text:style-name="P14">13. Oko Strusia jest większe niż jego mózg</text:p>
      <text:p text:style-name="P15">14. Wiesz, że tylko ssaki mają włosy ?</text:p>
      <text:p text:style-name="P16">15. Ważka żyje 24 godziny</text:p>
      <text:p text:style-name="P17">16. Delfiny są najinteligentniejszymi zwierzętami na świecie</text:p>
      <text:p text:style-name="P18">17. Najdłużej żyjącym zwierzęciem jest Żółw Olbrzymi. który może dożyć nawet 300 lat<text:s/></text:p>
      <text:p text:style-name="P19">18. Gepard jest jedynym kotem, który ma cały czas wysunięte pazury.</text:p>
      <text:p text:style-name="P20">19.<text:s/>Deliny śpią z jednym okiem otwartym a drugim zamkniętym.</text:p>
      <text:p text:style-name="P21">20. Niektóre kaczki zakładają gniazda w dziuplach. Są to na przykład Gągoły</text:p>
      <text:p text:style-name="P22">21. Bobry używają swoich płaskich ogonów jako sterów do pływania. Gdy zaś zbliża się niebezpieczeństwo uderzają nim głośno w wodę.</text:p>
      <text:p text:style-name="P23">22. Żyrafy śpią na stojąco</text:p>
      <text:p text:style-name="P24">23. Oczy wieloryba są położone tak daleko od siebie, że nie może on widzieć jednocześnie tego samego przedmiotu.<text:s/></text:p>
      <text:p text:style-name="P25"/>
      <text:p text:style-name="P26"/>
      <text:p text:style-name="P27">24. Cześć <text:s/>jak ci na imię ? Mi na imię Bumčik . Jak chcesz posłuchać bajek i piosenek naciśnij guzik</text:p>
      <text:p text:style-name="P28">Trzeba zapytać rodowitego Niemca jakie powinno być <text:s/>w jego języku słowo zamiast Bumbucia albo Bumczika <text:s/>może( brum wagen )?</text:p>
      <text:p text:style-name="P29"/>
      <text:p text:style-name="P30"><text:s/>25. Dziękuję <text:s/>i zapraszam ponownie<text:s/></text:p>
      <text:p text:style-name="Normalny"><text:span text:style-name="T31"><text:s/>( nie wiem jaki się stosuje tekst <text:s/>na tą okoliczność na Litwie <text:s/>Trzeba nagrać taki zwrot grzecznościowy niekoniecznie tak brzmiący jak napisan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zej</meta:initial-creator>
    <dc:creator>Andrzej</dc:creator>
    <meta:creation-date>2024-05-11T16:23:00Z</meta:creation-date>
    <dc:date>2024-07-31T11:14:00Z</dc:date>
    <meta:print-date>2024-05-11T16:26:00Z</meta:print-date>
    <meta:template xlink:href="Normal" xlink:type="simple"/>
    <meta:editing-cycles>12</meta:editing-cycles>
    <meta:editing-duration>PT1200S</meta:editing-duration>
    <meta:document-statistic meta:page-count="1" meta:paragraph-count="4" meta:word-count="293" meta:character-count="2050" meta:row-count="14" meta:non-whitespace-character-count="1761"/>
  </office:meta>
</office:document-meta>
</file>