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1. Biedronki na zimę zbierają się w większe grupy i zimują na naszych poddaszach lub w garażach</text:p>
      <text:p text:style-name="P3">2. Wiesz, że pszczoły mogą latać z prędkością 80 kilometrów na godzinę ?</text:p>
      <text:p text:style-name="P4">3. Koń woli spać na stojąco ponieważ jest ciężki <text:s/>i<text:s/>wstawanie zabiera mu zbyt dużo energii</text:p>
      <text:p text:style-name="P5">4. Wiesz, że jedzenie marchewki poprawia widzenie w ciemności ?</text:p>
      <text:p text:style-name="P6">5. Język kameleona może być dłuższy od niego samego</text:p>
      <text:p text:style-name="P7">6. Wiewiórce ogon służy do utrzymania równowagi. Zimą jest ciepłą ochroną a latem chłodzi służąc jako parasol.</text:p>
      <text:p text:style-name="P8">7. Tygrys widzi w ciemności 5 razy lepiej niż człowiek</text:p>
      <text:p text:style-name="P9">8. Wielbłąd <text:s/>w garbie ma zapasy tłuszczu a nie wody.</text:p>
      <text:p text:style-name="P10">9. Wiesz, że 90 procent wszystkich stworzeń żyje w oceanie ?</text:p>
      <text:p text:style-name="P11">10. Dzieci zaczynają się uśmiechać w wieku pięciu tygodni</text:p>
      <text:p text:style-name="P12">11. Po co słoniom trąby ? Trąby są tym dla Słoni czym dla nas ręce. Trąbą Słoń potrafi bardzo delikatnie wziąć swój przysmak, ale również potrafi wyrwać drzewo.<text:s/></text:p>
      <text:p text:style-name="P13">12. Ośmiornica posiada trzy serca</text:p>
      <text:p text:style-name="P14">13. Oko Strusia jest większe niż jego mózg</text:p>
      <text:p text:style-name="P15">14. Wiesz, że tylko ssaki mają włosy ?</text:p>
      <text:p text:style-name="P16">15. Ważka żyje 24 godziny</text:p>
      <text:p text:style-name="P17">16. Delfiny są najinteligentniejszymi zwierzętami na świecie</text:p>
      <text:p text:style-name="P18">17. Najdłużej żyjącym zwierzęciem jest Żółw Olbrzymi. który może dożyć nawet 300 lat<text:s/></text:p>
      <text:p text:style-name="P19">18. Gepard jest jedynym kotem, który ma cały czas wysunięte pazury.</text:p>
      <text:p text:style-name="P20">19.<text:s/>Deliny śpią z jednym okiem otwartym a drugim zamkniętym.</text:p>
      <text:p text:style-name="P21">20. Niektóre kaczki zakładają gniazda w dziuplach. Są to na przykład Gągoły</text:p>
      <text:p text:style-name="P22">21. Bobry używają swoich płaskich ogonów jako sterów do pływania. Gdy zaś zbliża się niebezpieczeństwo uderzają nim głośno w wodę.</text:p>
      <text:p text:style-name="P23">22. Żyrafy śpią na stojąco</text:p>
      <text:p text:style-name="P24">23. Oczy wieloryba są położone tak daleko od siebie, że nie może on widzieć jednocześnie tego samego przedmiotu.<text:s/></text:p>
      <text:p text:style-name="P25"/>
      <text:p text:style-name="P26"/>
      <text:p text:style-name="P27">24. Cześć <text:s/>jak ci na imię ? Mi na imię Bumčik . Jak chcesz posłuchać bajek i piosenek naciśnij guzik</text:p>
      <text:p text:style-name="P28"/>
      <text:p text:style-name="P29"><text:s/>25. Dziękuję <text:s/>i zapraszam ponownie<text:s/></text:p>
      <text:p text:style-name="Normalny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4-05-11T16:23:00Z</meta:creation-date>
    <dc:date>2025-03-04T18:56:00Z</dc:date>
    <meta:print-date>2024-05-11T16:26:00Z</meta:print-date>
    <meta:template xlink:href="Normal" xlink:type="simple"/>
    <meta:editing-cycles>14</meta:editing-cycles>
    <meta:editing-duration>PT1320S</meta:editing-duration>
    <meta:document-statistic meta:page-count="1" meta:paragraph-count="3" meta:word-count="255" meta:character-count="1783" meta:row-count="12" meta:non-whitespace-character-count="1531"/>
  </office:meta>
</office:document-meta>
</file>