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P2" style:parent-style-name="Normalny" style:family="paragraph">
      <style:text-properties fo:font-size="14pt" style:font-size-asian="14pt" style:font-size-complex="14pt" fo:language="de" fo:country="DE"/>
    </style:style>
    <style:style style:name="P3" style:parent-style-name="Normalny" style:family="paragraph">
      <style:text-properties fo:font-size="14pt" style:font-size-asian="14pt" style:font-size-complex="14pt" fo:language="de" fo:country="DE"/>
    </style:style>
    <style:style style:name="P4" style:parent-style-name="Normalny" style:family="paragraph">
      <style:text-properties fo:font-size="14pt" style:font-size-asian="14pt" style:font-size-complex="14pt" fo:language="de" fo:country="DE"/>
    </style:style>
    <style:style style:name="P5" style:parent-style-name="Normalny" style:family="paragraph">
      <style:text-properties fo:font-size="14pt" style:font-size-asian="14pt" style:font-size-complex="14pt" fo:language="de" fo:country="DE"/>
    </style:style>
    <style:style style:name="P6" style:parent-style-name="Normalny" style:family="paragraph">
      <style:text-properties fo:font-size="14pt" style:font-size-asian="14pt" style:font-size-complex="14pt" fo:language="de" fo:country="DE"/>
    </style:style>
    <style:style style:name="P7" style:parent-style-name="Normalny" style:family="paragraph">
      <style:text-properties fo:font-size="14pt" style:font-size-asian="14pt" style:font-size-complex="14pt" fo:language="de" fo:country="DE"/>
    </style:style>
    <style:style style:name="P8" style:parent-style-name="Normalny" style:family="paragraph">
      <style:text-properties fo:font-size="14pt" style:font-size-asian="14pt" style:font-size-complex="14pt" fo:language="de" fo:country="DE"/>
    </style:style>
    <style:style style:name="P9" style:parent-style-name="Normalny" style:family="paragraph">
      <style:text-properties fo:font-size="14pt" style:font-size-asian="14pt" style:font-size-complex="14pt" fo:language="de" fo:country="DE"/>
    </style:style>
    <style:style style:name="P10" style:parent-style-name="Normalny" style:family="paragraph">
      <style:text-properties fo:font-size="14pt" style:font-size-asian="14pt" style:font-size-complex="14pt" fo:language="de" fo:country="DE"/>
    </style:style>
    <style:style style:name="P11" style:parent-style-name="Normalny" style:family="paragraph">
      <style:text-properties fo:font-size="14pt" style:font-size-asian="14pt" style:font-size-complex="14pt" fo:language="de" fo:country="DE"/>
    </style:style>
    <style:style style:name="P12" style:parent-style-name="Normalny" style:family="paragraph">
      <style:text-properties fo:font-size="14pt" style:font-size-asian="14pt" style:font-size-complex="14pt" fo:language="de" fo:country="DE"/>
    </style:style>
    <style:style style:name="P13" style:parent-style-name="Normalny" style:family="paragraph">
      <style:text-properties fo:font-size="14pt" style:font-size-asian="14pt" style:font-size-complex="14pt" fo:language="de" fo:country="DE"/>
    </style:style>
    <style:style style:name="P14" style:parent-style-name="Normalny" style:family="paragraph">
      <style:text-properties fo:font-size="14pt" style:font-size-asian="14pt" style:font-size-complex="14pt" fo:language="de" fo:country="DE"/>
    </style:style>
    <style:style style:name="P15" style:parent-style-name="Normalny" style:family="paragraph">
      <style:text-properties fo:font-size="14pt" style:font-size-asian="14pt" style:font-size-complex="14pt" fo:language="de" fo:country="DE"/>
    </style:style>
    <style:style style:name="P16" style:parent-style-name="Normalny" style:family="paragraph">
      <style:text-properties fo:font-size="14pt" style:font-size-asian="14pt" style:font-size-complex="14pt" fo:language="de" fo:country="DE"/>
    </style:style>
    <style:style style:name="P17" style:parent-style-name="Normalny" style:family="paragraph">
      <style:text-properties fo:font-size="14pt" style:font-size-asian="14pt" style:font-size-complex="14pt" fo:language="de" fo:country="DE"/>
    </style:style>
    <style:style style:name="P18" style:parent-style-name="Normalny" style:family="paragraph">
      <style:text-properties fo:font-size="14pt" style:font-size-asian="14pt" style:font-size-complex="14pt" fo:language="de" fo:country="DE"/>
    </style:style>
    <style:style style:name="P19" style:parent-style-name="Normalny" style:family="paragraph">
      <style:text-properties fo:font-size="14pt" style:font-size-asian="14pt" style:font-size-complex="14pt" fo:language="de" fo:country="DE"/>
    </style:style>
    <style:style style:name="P20" style:parent-style-name="Normalny" style:family="paragraph">
      <style:text-properties fo:font-size="14pt" style:font-size-asian="14pt" style:font-size-complex="14pt" fo:language="de" fo:country="DE"/>
    </style:style>
    <style:style style:name="P21" style:parent-style-name="Normalny" style:family="paragraph">
      <style:text-properties fo:font-size="14pt" style:font-size-asian="14pt" style:font-size-complex="14pt" fo:language="de" fo:country="DE"/>
    </style:style>
    <style:style style:name="P22" style:parent-style-name="Normalny" style:family="paragraph">
      <style:text-properties fo:font-size="14pt" style:font-size-asian="14pt" style:font-size-complex="14pt" fo:language="de" fo:country="DE"/>
    </style:style>
    <style:style style:name="P23" style:parent-style-name="Normalny" style:family="paragraph">
      <style:text-properties fo:font-size="14pt" style:font-size-asian="14pt" style:font-size-complex="14pt" fo:language="de" fo:country="DE"/>
    </style:style>
    <style:style style:name="P24" style:parent-style-name="Normalny" style:family="paragraph">
      <style:text-properties fo:font-size="14pt" style:font-size-asian="14pt" style:font-size-complex="14pt" fo:language="de" fo:country="DE"/>
    </style:style>
    <style:style style:name="P25" style:parent-style-name="Normalny" style:family="paragraph">
      <style:text-properties fo:font-size="14pt" style:font-size-asian="14pt" style:font-size-complex="14pt" fo:language="de" fo:country="DE"/>
    </style:style>
    <style:style style:name="P26" style:parent-style-name="Normalny" style:family="paragraph">
      <style:text-properties fo:font-size="14pt" style:font-size-asian="14pt" style:font-size-complex="14pt" fo:language="de" fo:country="DE"/>
    </style:style>
    <style:style style:name="P27" style:parent-style-name="Normalny" style:family="paragraph">
      <style:text-properties fo:font-size="14pt" style:font-size-asian="14pt" style:font-size-complex="14pt" fo:language="de" fo:country="DE"/>
    </style:style>
    <style:style style:name="T28" style:parent-style-name="Domyślnaczcionkaakapitu" style:family="text">
      <style:text-properties fo:font-size="14pt" style:font-size-asian="14pt" style:font-size-complex="14pt" fo:language="de" fo:country="DE"/>
    </style:style>
    <style:style style:name="T29" style:parent-style-name="Domyślnaczcionkaakapitu" style:family="text">
      <style:text-properties fo:font-size="14pt" style:font-size-asian="14pt" style:font-size-complex="14pt" fo:language="de" fo:country="DE"/>
    </style:style>
    <style:style style:name="T30" style:parent-style-name="Domyślnaczcionkaakapitu" style:family="text">
      <style:text-properties fo:font-size="14pt" style:font-size-asian="14pt" style:font-size-complex="14pt" fo:language="de" fo:country="DE"/>
    </style:style>
    <style:style style:name="T31" style:parent-style-name="Domyślnaczcionkaakapitu" style:family="text">
      <style:text-properties fo:font-size="14pt" style:font-size-asian="14pt" style:font-size-complex="14pt" fo:language="de" fo:country="DE"/>
    </style:style>
  </office:automatic-styles>
  <office:body>
    <office:text text:use-soft-page-breaks="true">
      <text:p text:style-name="P1"/>
      <text:p text:style-name="P2">1. Marienkäfer versammeln sich im Winter in größeren Gruppen und überwintern auf unseren Dachböden oder in Garagen.</text:p>
      <text:p text:style-name="P3">2. Wusstest du, dass Bienen mit einer Geschwindigkeit von 80 Kilometern pro Stunde fliegen können?</text:p>
      <text:p text:style-name="P4">3. Ein Pferd<text:s/>schläft lieber im Stehen, weil es schwer ist und das Aufstehen zu viel Energie kostet.</text:p>
      <text:p text:style-name="P5">4. Wusstest du, dass der Verzehr von Karotten das Sehvermögen im Dunkeln verbessert?</text:p>
      <text:p text:style-name="P6">5. Die Zunge eines Chamäleons kann länger sein als sein eigener Körper.</text:p>
      <text:p text:style-name="P7">6. Das Eichhörnchen benutzt seinen Schwanz, um das Gleichgewicht zu halten. Im Winter schützt er vor Kälte, im Sommer dient er als Sonnenschirm.</text:p>
      <text:p text:style-name="P8">7. Der Tiger sieht in der Dunkelheit fünfmal besser als ein Mensch.</text:p>
      <text:p text:style-name="P9">8. Das Kamel speichert in seinem Höcker Fettreserven, nicht Wasser.</text:p>
      <text:p text:style-name="P10">9. Wusstest du, dass 90 Prozent aller Lebewesen im Ozean leben?</text:p>
      <text:p text:style-name="P11">10. Babys beginnen im Alter von fünf Wochen zu lächeln.</text:p>
      <text:p text:style-name="P12">11. Wozu brauchen Elefanten ihren Rüssel? Der Rüssel ist für Elefanten das, was für uns die Hände sind. Mit ihm kann ein Elefant ganz vorsichtig eine Leckerei aufnehmen oder sogar einen Baum ausreißen.</text:p>
      <text:p text:style-name="P13">12. Der Oktopus hat drei Herzen.</text:p>
      <text:p text:style-name="P14">13. Das Auge eines Straußes ist größer als sein Gehirn.</text:p>
      <text:p text:style-name="P15">14. Wusstest du, dass nur Säugetiere Haare haben?</text:p>
      <text:p text:style-name="P16">15. Die Libelle lebt nur 24 Stunden.</text:p>
      <text:p text:style-name="P17">16. Delfine gehören zu den intelligentesten Tieren der Welt.</text:p>
      <text:p text:style-name="P18">17. Das am längsten lebende Tier ist die Riesenschildkröte, die bis zu 300 Jahre alt werden kann.</text:p>
      <text:p text:style-name="P19">18. Der Gepard ist die einzige Katze, die ständig ausgefahrene Krallen hat.</text:p>
      <text:p text:style-name="P20">19. Delfine schlafen mit einem Auge offen und dem anderen geschlossen.</text:p>
      <text:p text:style-name="P21">20. Einige Enten nisten in Baumhöhlen, zum Beispiel die Schellente.</text:p>
      <text:p text:style-name="P22">21. Biber benutzen ihre flachen Schwänze als Steuer beim Schwimmen. Wenn Gefahr droht, schlagen sie laut auf das Wasser.</text:p>
      <text:p text:style-name="P23">22. Giraffen schlafen im Stehen.</text:p>
      <text:p text:style-name="P24">23. Die Augen eines Wals sind so weit voneinander entfernt, dass er nicht gleichzeitig dasselbe Objekt sehen kann.</text:p>
      <text:p text:style-name="P25">24. Hallo, wie heißt du? Ich heiße Bumčik. Wenn du Märchen und Lieder hören möchtest, drücke den Knopf.</text:p>
      <text:p text:style-name="P26">(Es wäre gut, einen deutschen Muttersprachler zu fragen, welches Wort man anstelle von "Bumčik" im Deutschen verwenden könnte – vielleicht „Brummwagen”?)</text:p>
      <text:p text:style-name="P27">25. Danke und bis zum nächsten Mal!</text:p>
      <text:p text:style-name="Normalny"><text:span text:style-name="T28">(Ich bin mir nicht sicher, welcher<text:s/></text:span><text:span text:style-name="T29">im Deutschen weit verbreitet</text:span><text:span text:style-name="T30"><text:s/></text:span><text:span text:style-name="T31">üblich ist. Es wäre gut, eine höfliche Grußformel aufzunehmen, die nicht genau so klingen muss wie dieser Tex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zej</meta:initial-creator>
    <dc:creator>Andrzej</dc:creator>
    <meta:creation-date>2025-02-26T18:53:00Z</meta:creation-date>
    <dc:date>2025-02-27T11:52:00Z</dc:date>
    <meta:print-date>2024-05-11T16:26:00Z</meta:print-date>
    <meta:template xlink:href="Normal" xlink:type="simple"/>
    <meta:editing-cycles>5</meta:editing-cycles>
    <meta:editing-duration>PT180S</meta:editing-duration>
    <meta:document-statistic meta:page-count="1" meta:paragraph-count="4" meta:word-count="338" meta:character-count="2362" meta:row-count="16" meta:non-whitespace-character-count="2028"/>
  </office:meta>
</office:document-meta>
</file>