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 fo:hyphenate="true"/>
    </style:style>
    <style:style style:name="P2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10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11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16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19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24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27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34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37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3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40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45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48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51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58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5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64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67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68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70" style:parent-style-name="Normalny" style:list-style-name="LFO1" style:family="paragraph">
      <style:paragraph-properties style:vertical-align="auto" fo:margin-top="0.0694in" fo:margin-bottom="0.0694in"/>
      <style:text-properties fo:hyphenate="true"/>
    </style:style>
    <style:style style:name="T71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73" style:parent-style-name="Normalny" style:family="paragraph">
      <style:paragraph-properties style:vertical-align="auto" fo:margin-top="0.0694in" fo:margin-bottom="0.0694in"/>
      <style:text-properties fo:hyphenate="true"/>
    </style:style>
    <style:style style:name="T74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79" style:parent-style-name="Normalny" style:family="paragraph">
      <style:paragraph-properties style:vertical-align="auto" fo:margin-bottom="0in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letter-kerning="false" fo:font-size="14pt" style:font-size-asian="14pt" style:font-size-complex="14pt" style:language-asian="pl" style:country-asian="PL"/>
    </style:style>
    <style:style style:name="P81" style:parent-style-name="Normalny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 fo:hyphenate="true"/>
    </style:style>
    <style:style style:name="TableColumn83" style:family="table-column">
      <style:table-column-properties style:column-width="1.5798in"/>
    </style:style>
    <style:style style:name="TableColumn84" style:family="table-column">
      <style:table-column-properties style:column-width="1.775in"/>
    </style:style>
    <style:style style:name="TableColumn85" style:family="table-column">
      <style:table-column-properties style:column-width="0.9715in"/>
    </style:style>
    <style:style style:name="TableColumn86" style:family="table-column">
      <style:table-column-properties style:column-width="1.9736in"/>
    </style:style>
    <style:style style:name="Table82" style:family="table">
      <style:table-properties style:width="6.3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 fo:hyphenate="true"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 fo:hyphenate="true"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 fo:hyphenate="true"/>
    </style:style>
    <style:style style:name="TableCell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5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 fo:hyphenate="true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8" style:parent-style-name="Normalny" style:family="paragraph">
      <style:paragraph-properties style:vertical-align="auto" fo:margin-bottom="0in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Cell1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1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0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3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0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5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Row106" style:family="table-row">
      <style:table-row-properties/>
    </style:style>
    <style:style style:name="TableCell10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08" style:parent-style-name="Normalny" style:family="paragraph">
      <style:paragraph-properties style:vertical-align="auto" fo:margin-bottom="0in"/>
      <style:text-properties fo:hyphenate="true"/>
    </style:style>
    <style:style style:name="T10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3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5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8" style:parent-style-name="Normalny" style:family="paragraph">
      <style:paragraph-properties style:vertical-align="auto" fo:margin-bottom="0in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Cell1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1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2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3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5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8" style:parent-style-name="Normalny" style:family="paragraph">
      <style:paragraph-properties style:vertical-align="auto" fo:margin-bottom="0in"/>
      <style:text-properties fo:hyphenate="true"/>
    </style:style>
    <style:style style:name="T12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Cell1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1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3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3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5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8" style:parent-style-name="Normalny" style:family="paragraph">
      <style:paragraph-properties style:vertical-align="auto" fo:margin-bottom="0in"/>
      <style:text-properties fo:hyphenate="true"/>
    </style:style>
    <style:style style:name="T13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Cell1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1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3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5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8" style:parent-style-name="Normalny" style:family="paragraph">
      <style:paragraph-properties style:vertical-align="auto" fo:margin-bottom="0in"/>
      <style:text-properties fo:hyphenate="true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3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8" style:parent-style-name="Normalny" style:family="paragraph">
      <style:paragraph-properties style:vertical-align="auto" fo:margin-bottom="0in"/>
      <style:text-properties fo:hyphenate="true"/>
    </style:style>
    <style:style style:name="T159" style:parent-style-name="Domyślnaczcionkaakapitu" style:family="text">
      <style:text-properties style:font-name="Times New Roman" style:font-name-asian="Times New Roman" fo:font-weight="bold" style:font-weight-asian="bold" style:font-weight-complex="bold" style:letter-kerning="false" fo:font-size="14pt" style:font-size-asian="14pt" style:font-size-complex="14pt" style:language-asian="pl" style:country-asian="PL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6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3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TableCell1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5" style:parent-style-name="Normalny" style:family="paragraph">
      <style:paragraph-properties style:vertical-align="auto" fo:margin-bottom="0in"/>
      <style:text-properties style:font-name="Times New Roman" style:font-name-asian="Times New Roman" style:letter-kerning="false" fo:font-size="14pt" style:font-size-asian="14pt" style:font-size-complex="14pt" style:language-asian="pl" style:country-asian="PL" fo:hyphenate="true"/>
    </style:style>
    <style:style style:name="P166" style:parent-style-name="Normalny" style:family="paragraph">
      <style:text-properties fo:font-size="14pt" style:font-size-asian="14pt" style:font-size-complex="14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3">Dlaczego AnGoland Bumbusie to absolutny lider?</text:h>
      <text:list text:style-name="LFO1" text:continue-numbering="true">
        <text:list-item>
          <text:p text:style-name="P2"><text:span text:style-name="T3">Technologiczna przepaść – lider nowoczesności</text:span><text:span text:style-name="T4"><text:line-break/>Produkty </text:span><text:span text:style-name="T5">AnGoland Bumbusie</text:span><text:span text:style-name="T6"> to nie tylko wózki – to </text:span><text:span text:style-name="T7">multimedialne centra rozrywki i edukacji</text:span><text:span text:style-name="T8"> dla dzieci. W porównaniu do konkurencji, która oferuje jedynie podstawowe wózki czy proste mechaniczne autka, </text:span><text:span text:style-name="T9">Bumbusie</text:span><text:span text:style-name="T10"> wyróżniają się zaawansowaną technologią:</text:span></text:p>
          <text:list text:continue-numbering="true">
            <text:list-item>
              <text:p text:style-name="P11"><text:span text:style-name="T12">Multimedialność na najwyższym poziomie</text:span><text:span text:style-name="T13">: Dziecko może słuchać nie tylko bajek i piosenek, ale także </text:span><text:span text:style-name="T14">edukacyjnych ciekawostek</text:span><text:span text:style-name="T15">, które wspierają jego rozwój i ciekawość świata. To nie tylko zabawa, to inwestycja w rozwój intelektualny najmłodszych.</text:span></text:p>
            </text:list-item>
            <text:list-item>
              <text:p text:style-name="P16"><text:span text:style-name="T17">Elektryczność i nowoczesny design</text:span><text:span text:style-name="T18">: Wózki Bumbusie są napędzane technologią, która przyciąga uwagę dzieci i rodziców, czyniąc zakupy w centrum handlowym wyjątkowym doświadczeniem.</text:span></text:p>
            </text:list-item>
          </text:list>
        </text:list-item>
        <text:list-item>
          <text:p text:style-name="P19"><text:span text:style-name="T20">Wszechstronne metody płatności – elastyczność dla każdego</text:span><text:span text:style-name="T21"><text:line-break/>W przeciwieństwie do konkurencji, która ogranicza się do płatności kartą, </text:span><text:span text:style-name="T22">automaty AnGoland Bumbusie</text:span><text:span text:style-name="T23"> oferują pełną elastyczność:</text:span></text:p>
          <text:list text:continue-numbering="true">
            <text:list-item>
              <text:p text:style-name="P24"><text:span text:style-name="T25">Płatność kartą, gotówką i wydawanie reszty</text:span><text:span text:style-name="T26"> – to rozwiązanie, które sprawia, że nikt nie zostaje pominięty. Klienci mogą zapłacić w sposób, który jest dla nich najwygodniejszy, co zwiększa dostępność usługi.</text:span></text:p>
            </text:list-item>
          </text:list>
        </text:list-item>
        <text:list-item>
          <text:p text:style-name="P27"><text:span text:style-name="T28">Kompleksowa obsługa klienta – zawsze o krok przed konkurencją</text:span><text:span text:style-name="T29"><text:line-break/></text:span><text:span text:style-name="T30">AnGoland Bumbusie</text:span><text:span text:style-name="T31"> to nie tylko produkt, ale także </text:span><text:span text:style-name="T32">doświadczenie premium</text:span><text:span text:style-name="T33">. Dzięki dedykowanej infolinii, klienci mogą liczyć na:</text:span></text:p>
          <text:list text:continue-numbering="true">
            <text:list-item>
              <text:p text:style-name="P34"><text:span text:style-name="T35">Szybką pomoc w każdej sytuacji</text:span><text:span text:style-name="T36">: Niezależnie od problemu, infolinia zapewnia błyskawiczne wsparcie techniczne i obsługę.</text:span></text:p>
            </text:list-item>
            <text:list-item>
              <text:p text:style-name="P37"><text:span text:style-name="T38">Profesjonalizm i niezawodność</text:span><text:span text:style-name="T39">: Dla centrów handlowych oznacza to mniej zmartwień i większe zadowolenie klientów.</text:span></text:p>
            </text:list-item>
          </text:list>
        </text:list-item>
        <text:list-item>
          <text:p text:style-name="P40"><text:span text:style-name="T41">Funkcjonalność i rozrywka w jednym</text:span><text:span text:style-name="T42"><text:line-break/>Konkurencja skupia się na prostych, mechanicznych wózkach, które pełnią jedynie funkcję transportową. </text:span><text:span text:style-name="T43">Bumbusie</text:span><text:span text:style-name="T44"> idą o krok dalej:</text:span></text:p>
          <text:list text:continue-numbering="true">
            <text:list-item>
              <text:p text:style-name="P45"><text:span text:style-name="T46">Praktyczny kosz na zakupy</text:span><text:span text:style-name="T47"> – idealny dla rodziców.</text:span></text:p>
            </text:list-item>
            <text:list-item>
              <text:p text:style-name="P48"><text:span text:style-name="T49">Rozrywka multimedialna</text:span><text:span text:style-name="T50"> – dzieci są zaangażowane i zadowolone, co sprawia, że zakupy stają się przyjemnością dla całej rodziny.</text:span></text:p>
            </text:list-item>
          </text:list>
        </text:list-item>
        <text:list-item>
          <text:p text:style-name="P51"><text:span text:style-name="T52">Design, który przyciąga uwagę</text:span><text:span text:style-name="T53"><text:line-break/>Wózki </text:span><text:span text:style-name="T54">Bumbusie</text:span><text:span text:style-name="T55"> to prawdziwe dzieła sztuki. Kolorowe, atrakcyjne wizualnie i nowoczesne – są magnesem dla dzieci. W porównaniu do prostych rozwiązań konkurencji, </text:span><text:span text:style-name="T56">Bumbusie</text:span><text:span text:style-name="T57"> wyznaczają nowe standardy estetyki i funkcjonalności.</text:span></text:p>
        </text:list-item>
        <text:list-item>
          <text:p text:style-name="P58"><text:span text:style-name="T59">Komfort dla dyrekcji centrów handlowych – bezproblemowe działanie</text:span><text:span text:style-name="T60"><text:line-break/></text:span><text:soft-page-break/><text:span text:style-name="T61">Jednym z największych wyzwań dla centrów handlowych jest obsługa reklamacji związanych z niedziałającymi urządzeniami czy problemami technicznymi. </text:span><text:span text:style-name="T62">AnGoland Bumbusie</text:span><text:span text:style-name="T63"> eliminuje te problemy dzięki:</text:span></text:p>
          <text:list text:continue-numbering="true">
            <text:list-item>
              <text:p text:style-name="P64"><text:span text:style-name="T65">Niezawodnym automatom</text:span><text:span text:style-name="T66">: Nasze urządzenia są projektowane z myślą o bezawaryjności, minimalizując ryzyko usterek.</text:span></text:p>
            </text:list-item>
            <text:list-item>
              <text:p text:style-name="P67"><text:span text:style-name="T68">Zaawansowanemu systemowi płatności</text:span><text:span text:style-name="T69">: Dzięki możliwości płatności kartą, gotówką i wydawania reszty, klienci nie muszą zgłaszać reklamacji związanych z nieudaną transakcją.</text:span></text:p>
            </text:list-item>
            <text:list-item>
              <text:p text:style-name="P70"><text:span text:style-name="T71">Szybkiemu wsparciu technicznemu</text:span><text:span text:style-name="T72">: W rzadkich przypadkach problemów, nasza infolinia i serwis reagują natychmiast, co pozwala uniknąć niezadowolenia klientów i wpływu na wizerunek galerii handlowej.</text:span></text:p>
            </text:list-item>
          </text:list>
        </text:list-item>
      </text:list>
      <text:p text:style-name="P73"><text:span text:style-name="T74">Dyrekcja centrów handlowych może być spokojna – wybierając </text:span><text:span text:style-name="T75">Bumbusie</text:span><text:span text:style-name="T76">, wybiera </text:span><text:span text:style-name="T77">profesjonalizm w każdym calu</text:span><text:span text:style-name="T78">.</text:span></text:p>
      <text:p text:style-name="P79"><text:span text:style-name="T80"><draw:custom-shape svg:x="0in" svg:y="0in" svg:width="45.51042in" svg:height="0.0013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81" text:outline-level="3">Porównanie z konkurencją – czarno na białym</text:h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Cechy</text:p>
            </table:table-cell>
            <table:table-cell table:style-name="TableCell90">
              <text:p text:style-name="P91">AnGoland Bumbusie</text:p>
            </table:table-cell>
            <table:table-cell table:style-name="TableCell92">
              <text:p text:style-name="P93">Ro-an</text:p>
            </table:table-cell>
            <table:table-cell table:style-name="TableCell94">
              <text:p text:style-name="P95">Pirat Automaty</text:p>
            </table:table-cell>
          </table:table-row>
        </table:table-header-rows>
        <table:table-row table:style-name="TableRow96">
          <table:table-cell table:style-name="TableCell97">
            <text:p text:style-name="P98"><text:span text:style-name="T99">Multimedialność</text:span></text:p>
          </table:table-cell>
          <table:table-cell table:style-name="TableCell100">
            <text:p text:style-name="P101">Bajki, piosenki, ciekawostki</text:p>
          </table:table-cell>
          <table:table-cell table:style-name="TableCell102">
            <text:p text:style-name="P103">Brak</text:p>
          </table:table-cell>
          <table:table-cell table:style-name="TableCell104">
            <text:p text:style-name="P105">Możliwe, ale ograniczone</text:p>
          </table:table-cell>
        </table:table-row>
        <table:table-row table:style-name="TableRow106">
          <table:table-cell table:style-name="TableCell107">
            <text:p text:style-name="P108"><text:span text:style-name="T109">Elektryczność</text:span></text:p>
          </table:table-cell>
          <table:table-cell table:style-name="TableCell110">
            <text:p text:style-name="P111">Tak</text:p>
          </table:table-cell>
          <table:table-cell table:style-name="TableCell112">
            <text:p text:style-name="P113">Nie</text:p>
          </table:table-cell>
          <table:table-cell table:style-name="TableCell114">
            <text:p text:style-name="P115">Nie</text:p>
          </table:table-cell>
        </table:table-row>
        <table:table-row table:style-name="TableRow116">
          <table:table-cell table:style-name="TableCell117">
            <text:p text:style-name="P118"><text:span text:style-name="T119">Metody płatności</text:span></text:p>
          </table:table-cell>
          <table:table-cell table:style-name="TableCell120">
            <text:p text:style-name="P121">Karta, gotówka, reszta</text:p>
          </table:table-cell>
          <table:table-cell table:style-name="TableCell122">
            <text:p text:style-name="P123">Tylko karta</text:p>
          </table:table-cell>
          <table:table-cell table:style-name="TableCell124">
            <text:p text:style-name="P125">Tylko karta</text:p>
          </table:table-cell>
        </table:table-row>
        <table:table-row table:style-name="TableRow126">
          <table:table-cell table:style-name="TableCell127">
            <text:p text:style-name="P128"><text:span text:style-name="T129">Obsługa klienta</text:span></text:p>
          </table:table-cell>
          <table:table-cell table:style-name="TableCell130">
            <text:p text:style-name="P131">Dedykowana infolinia, wsparcie</text:p>
          </table:table-cell>
          <table:table-cell table:style-name="TableCell132">
            <text:p text:style-name="P133">Brak informacji</text:p>
          </table:table-cell>
          <table:table-cell table:style-name="TableCell134">
            <text:p text:style-name="P135">Brak informacji</text:p>
          </table:table-cell>
        </table:table-row>
        <table:table-row table:style-name="TableRow136">
          <table:table-cell table:style-name="TableCell137">
            <text:p text:style-name="P138"><text:span text:style-name="T139">Design</text:span></text:p>
          </table:table-cell>
          <table:table-cell table:style-name="TableCell140">
            <text:p text:style-name="P141">Nowoczesny i atrakcyjny</text:p>
          </table:table-cell>
          <table:table-cell table:style-name="TableCell142">
            <text:p text:style-name="P143">Prosty</text:p>
          </table:table-cell>
          <table:table-cell table:style-name="TableCell144">
            <text:p text:style-name="P145">Rozrywkowy, ale mniej nowoczesny</text:p>
          </table:table-cell>
        </table:table-row>
        <table:table-row table:style-name="TableRow146">
          <table:table-cell table:style-name="TableCell147">
            <text:p text:style-name="P148"><text:span text:style-name="T149">Rozwój dziecka</text:span></text:p>
          </table:table-cell>
          <table:table-cell table:style-name="TableCell150">
            <text:p text:style-name="P151">Edukacyjne ciekawostki</text:p>
          </table:table-cell>
          <table:table-cell table:style-name="TableCell152">
            <text:p text:style-name="P153">Brak</text:p>
          </table:table-cell>
          <table:table-cell table:style-name="TableCell154">
            <text:p text:style-name="P155">Brak</text:p>
          </table:table-cell>
        </table:table-row>
        <table:table-row table:style-name="TableRow156">
          <table:table-cell table:style-name="TableCell157">
            <text:p text:style-name="P158"><text:span text:style-name="T159">Bezproblemowe działanie</text:span></text:p>
          </table:table-cell>
          <table:table-cell table:style-name="TableCell160">
            <text:p text:style-name="P161">Tak, szybka reakcja i wsparcie</text:p>
          </table:table-cell>
          <table:table-cell table:style-name="TableCell162">
            <text:p text:style-name="P163">Brak danych</text:p>
          </table:table-cell>
          <table:table-cell table:style-name="TableCell164">
            <text:p text:style-name="P165">Brak danych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5-03-13T09:08:00Z</meta:creation-date>
    <dc:date>2025-03-13T09:13:00Z</dc:date>
    <meta:print-date>2025-02-27T11:14:00Z</meta:print-date>
    <meta:template xlink:href="Normal" xlink:type="simple"/>
    <meta:editing-cycles>2</meta:editing-cycles>
    <meta:editing-duration>PT600S</meta:editing-duration>
    <meta:document-statistic meta:page-count="2" meta:paragraph-count="7" meta:word-count="510" meta:character-count="3563" meta:row-count="25" meta:non-whitespace-character-count="3060"/>
  </office:meta>
</office:document-meta>
</file>